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02</text:p>
          </table:table-cell>
          <table:table-cell table:number-columns-repeated="4" table:style-name="ce10"/>
          <table:table-cell office:value-type="string" table:style-name="ce12">
            <text:p>16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0" table:style-name="ce16">
            <text:p>2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1" table:style-name="ce17">
            <text:p>2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06:188</text:p>
          </table:table-cell>
          <table:covered-table-cell/>
          <table:table-cell office:value-type="float" office:value="1044552.96" table:style-name="ce20">
            <text:p>1044552,9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30014:595</text:p>
          </table:table-cell>
          <table:covered-table-cell/>
          <table:table-cell office:value-type="float" office:value="1684742.64" table:style-name="ce20">
            <text:p>1684742,6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20013:238</text:p>
          </table:table-cell>
          <table:covered-table-cell/>
          <table:table-cell office:value-type="float" office:value="143531.07999999999" table:style-name="ce20">
            <text:p>143531,0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720013:239</text:p>
          </table:table-cell>
          <table:covered-table-cell/>
          <table:table-cell office:value-type="float" office:value="5796082.9000000004" table:style-name="ce20">
            <text:p>5796082,9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720013:240</text:p>
          </table:table-cell>
          <table:covered-table-cell/>
          <table:table-cell office:value-type="float" office:value="1370648" table:style-name="ce20">
            <text:p>1370648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720013:241</text:p>
          </table:table-cell>
          <table:covered-table-cell/>
          <table:table-cell office:value-type="float" office:value="1370648" table:style-name="ce20">
            <text:p>1370648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720013:242</text:p>
          </table:table-cell>
          <table:covered-table-cell/>
          <table:table-cell office:value-type="float" office:value="543796.05000000005" table:style-name="ce20">
            <text:p>543796,0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055:93</text:p>
          </table:table-cell>
          <table:covered-table-cell/>
          <table:table-cell office:value-type="float" office:value="1337232.76" table:style-name="ce20">
            <text:p>1337232,7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249:274</text:p>
          </table:table-cell>
          <table:covered-table-cell/>
          <table:table-cell office:value-type="float" office:value="5471648.6799999997" table:style-name="ce20">
            <text:p>5471648,6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3700014:286</text:p>
          </table:table-cell>
          <table:covered-table-cell/>
          <table:table-cell office:value-type="float" office:value="276206.71999999997" table:style-name="ce20">
            <text:p>276206,7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6:7947</text:p>
          </table:table-cell>
          <table:covered-table-cell/>
          <table:table-cell office:value-type="float" office:value="139826.34" table:style-name="ce20">
            <text:p>139826,3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53:3705</text:p>
          </table:table-cell>
          <table:covered-table-cell/>
          <table:table-cell office:value-type="float" office:value="137603.32999999999" table:style-name="ce20">
            <text:p>137603,3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53:3706</text:p>
          </table:table-cell>
          <table:covered-table-cell/>
          <table:table-cell office:value-type="float" office:value="73189629.019999996" table:style-name="ce20">
            <text:p>73189629,0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53:3708</text:p>
          </table:table-cell>
          <table:covered-table-cell/>
          <table:table-cell office:value-type="float" office:value="1959005.4" table:style-name="ce20">
            <text:p>1959005,4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53:3711</text:p>
          </table:table-cell>
          <table:covered-table-cell/>
          <table:table-cell office:value-type="float" office:value="2056955.67" table:style-name="ce20">
            <text:p>2056955,6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53:3714</text:p>
          </table:table-cell>
          <table:covered-table-cell/>
          <table:table-cell office:value-type="float" office:value="1902609.79" table:style-name="ce20">
            <text:p>1902609,7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53:3717</text:p>
          </table:table-cell>
          <table:covered-table-cell/>
          <table:table-cell office:value-type="float" office:value="1941196.26" table:style-name="ce20">
            <text:p>1941196,2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53:3720</text:p>
          </table:table-cell>
          <table:covered-table-cell/>
          <table:table-cell office:value-type="float" office:value="1893705.22" table:style-name="ce20">
            <text:p>1893705,2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53:3723</text:p>
          </table:table-cell>
          <table:covered-table-cell/>
          <table:table-cell office:value-type="float" office:value="2531866.0699999998" table:style-name="ce20">
            <text:p>2531866,0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53:3726</text:p>
          </table:table-cell>
          <table:covered-table-cell/>
          <table:table-cell office:value-type="float" office:value="197673.71" table:style-name="ce20">
            <text:p>197673,7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2053:3729</text:p>
          </table:table-cell>
          <table:covered-table-cell/>
          <table:table-cell office:value-type="float" office:value="151578.12" table:style-name="ce20">
            <text:p>151578,1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2053:3733</text:p>
          </table:table-cell>
          <table:covered-table-cell/>
          <table:table-cell office:value-type="float" office:value="2048051.1" table:style-name="ce20">
            <text:p>2048051,1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2053:3736</text:p>
          </table:table-cell>
          <table:covered-table-cell/>
          <table:table-cell office:value-type="float" office:value="1920418.93" table:style-name="ce20">
            <text:p>1920418,9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2000009:284</text:p>
          </table:table-cell>
          <table:covered-table-cell/>
          <table:table-cell office:value-type="float" office:value="658251.14" table:style-name="ce20">
            <text:p>658251,1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2000010:331</text:p>
          </table:table-cell>
          <table:covered-table-cell/>
          <table:table-cell office:value-type="float" office:value="705423.37" table:style-name="ce20">
            <text:p>705423,3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5:0000000:638</text:p>
          </table:table-cell>
          <table:covered-table-cell/>
          <table:table-cell office:value-type="float" office:value="114623.92" table:style-name="ce20">
            <text:p>114623,9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5:2600045:389</text:p>
          </table:table-cell>
          <table:covered-table-cell/>
          <table:table-cell office:value-type="float" office:value="1052882.01" table:style-name="ce20">
            <text:p>1052882,0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5:4208003:295</text:p>
          </table:table-cell>
          <table:covered-table-cell/>
          <table:table-cell office:value-type="float" office:value="435271.59" table:style-name="ce20">
            <text:p>435271,5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0100306:88</text:p>
          </table:table-cell>
          <table:covered-table-cell/>
          <table:table-cell office:value-type="float" office:value="426955.58" table:style-name="ce20">
            <text:p>426955,5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1000049:117</text:p>
          </table:table-cell>
          <table:covered-table-cell/>
          <table:table-cell office:value-type="float" office:value="481941.96" table:style-name="ce20">
            <text:p>481941,9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5000002:21</text:p>
          </table:table-cell>
          <table:covered-table-cell/>
          <table:table-cell office:value-type="float" office:value="416218.12" table:style-name="ce20">
            <text:p>416218,1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1:0100058:261</text:p>
          </table:table-cell>
          <table:covered-table-cell/>
          <table:table-cell office:value-type="float" office:value="1316170.76" table:style-name="ce20">
            <text:p>1316170,7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2:0100054:404</text:p>
          </table:table-cell>
          <table:covered-table-cell/>
          <table:table-cell office:value-type="float" office:value="440853.92" table:style-name="ce20">
            <text:p>440853,9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1400003:613</text:p>
          </table:table-cell>
          <table:covered-table-cell/>
          <table:table-cell office:value-type="float" office:value="1848496.8" table:style-name="ce20">
            <text:p>1848496,8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00000:1103</text:p>
          </table:table-cell>
          <table:covered-table-cell/>
          <table:table-cell office:value-type="float" office:value="726676.31" table:style-name="ce20">
            <text:p>726676,3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4801:3525</text:p>
          </table:table-cell>
          <table:covered-table-cell/>
          <table:table-cell office:value-type="float" office:value="2120929.19" table:style-name="ce20">
            <text:p>2120929,1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6512:10</text:p>
          </table:table-cell>
          <table:covered-table-cell/>
          <table:table-cell office:value-type="float" office:value="1165944.54" table:style-name="ce20">
            <text:p>1165944,5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8901:96</text:p>
          </table:table-cell>
          <table:covered-table-cell/>
          <table:table-cell office:value-type="float" office:value="4546463.8499999996" table:style-name="ce20">
            <text:p>4546463,8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9801:1086</text:p>
          </table:table-cell>
          <table:covered-table-cell/>
          <table:table-cell office:value-type="float" office:value="1126328.54" table:style-name="ce20">
            <text:p>1126328,5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520013:171</text:p>
          </table:table-cell>
          <table:covered-table-cell/>
          <table:table-cell office:value-type="float" office:value="3182434.82" table:style-name="ce20">
            <text:p>3182434,8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5:3900025:170</text:p>
          </table:table-cell>
          <table:covered-table-cell/>
          <table:table-cell office:value-type="float" office:value="824922.78" table:style-name="ce20">
            <text:p>824922,7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4:944</text:p>
          </table:table-cell>
          <table:covered-table-cell/>
          <table:table-cell office:value-type="float" office:value="8203.51" table:style-name="ce20">
            <text:p>8203,5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05:3197</text:p>
          </table:table-cell>
          <table:covered-table-cell/>
          <table:table-cell office:value-type="float" office:value="4094200.3" table:style-name="ce20">
            <text:p>4094200,3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601003:414</text:p>
          </table:table-cell>
          <table:covered-table-cell/>
          <table:table-cell office:value-type="float" office:value="3142595.31" table:style-name="ce20">
            <text:p>3142595,3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1301019:1229</text:p>
          </table:table-cell>
          <table:covered-table-cell/>
          <table:table-cell office:value-type="float" office:value="1737923" table:style-name="ce20">
            <text:p>1737923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2001001:611</text:p>
          </table:table-cell>
          <table:covered-table-cell/>
          <table:table-cell office:value-type="float" office:value="2307084.9300000002" table:style-name="ce20">
            <text:p>2307084,9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001006:491</text:p>
          </table:table-cell>
          <table:covered-table-cell/>
          <table:table-cell office:value-type="float" office:value="1645216.67" table:style-name="ce20">
            <text:p>1645216,6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001025:929</text:p>
          </table:table-cell>
          <table:covered-table-cell/>
          <table:table-cell office:value-type="float" office:value="4573534.6500000004" table:style-name="ce20">
            <text:p>4573534,6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001013:321</text:p>
          </table:table-cell>
          <table:covered-table-cell/>
          <table:table-cell office:value-type="float" office:value="2457165.83" table:style-name="ce20">
            <text:p>2457165,8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0004:5863</text:p>
          </table:table-cell>
          <table:covered-table-cell/>
          <table:table-cell office:value-type="float" office:value="2871583.06" table:style-name="ce20">
            <text:p>2871583,0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500001:4612</text:p>
          </table:table-cell>
          <table:covered-table-cell/>
          <table:table-cell office:value-type="float" office:value="2164193.2000000002" table:style-name="ce20">
            <text:p>2164193,2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500003:1560</text:p>
          </table:table-cell>
          <table:covered-table-cell/>
          <table:table-cell office:value-type="float" office:value="1527749.06" table:style-name="ce20">
            <text:p>1527749,0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7:0100002:160</text:p>
          </table:table-cell>
          <table:covered-table-cell/>
          <table:table-cell office:value-type="float" office:value="901333.75" table:style-name="ce20">
            <text:p>901333,7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8:0000000:6765</text:p>
          </table:table-cell>
          <table:covered-table-cell/>
          <table:table-cell office:value-type="float" office:value="7457705.2199999997" table:style-name="ce20">
            <text:p>7457705,2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2100001:574</text:p>
          </table:table-cell>
          <table:covered-table-cell/>
          <table:table-cell office:value-type="float" office:value="1052940.43" table:style-name="ce20">
            <text:p>1052940,4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2100001:575</text:p>
          </table:table-cell>
          <table:covered-table-cell/>
          <table:table-cell office:value-type="float" office:value="759901.39" table:style-name="ce20">
            <text:p>759901,3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8200010:262</text:p>
          </table:table-cell>
          <table:covered-table-cell/>
          <table:table-cell office:value-type="float" office:value="80804.33" table:style-name="ce20">
            <text:p>80804,3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0100013:102</text:p>
          </table:table-cell>
          <table:covered-table-cell/>
          <table:table-cell office:value-type="float" office:value="526230.99" table:style-name="ce20">
            <text:p>526230,9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0100013:113</text:p>
          </table:table-cell>
          <table:covered-table-cell/>
          <table:table-cell office:value-type="float" office:value="167101.6" table:style-name="ce20">
            <text:p>167101,6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0100036:698</text:p>
          </table:table-cell>
          <table:covered-table-cell/>
          <table:table-cell office:value-type="float" office:value="704988.13" table:style-name="ce20">
            <text:p>704988,1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0100036:701</text:p>
          </table:table-cell>
          <table:covered-table-cell/>
          <table:table-cell office:value-type="float" office:value="368489.59" table:style-name="ce20">
            <text:p>368489,5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0100048:771</text:p>
          </table:table-cell>
          <table:covered-table-cell/>
          <table:table-cell office:value-type="float" office:value="98052.9" table:style-name="ce20">
            <text:p>98052,9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0400008:241</text:p>
          </table:table-cell>
          <table:covered-table-cell/>
          <table:table-cell office:value-type="float" office:value="384124.52" table:style-name="ce20">
            <text:p>384124,5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4600001:302</text:p>
          </table:table-cell>
          <table:covered-table-cell/>
          <table:table-cell office:value-type="float" office:value="311189.2" table:style-name="ce20">
            <text:p>311189,2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6200001:5835</text:p>
          </table:table-cell>
          <table:covered-table-cell/>
          <table:table-cell office:value-type="float" office:value="109022.84" table:style-name="ce20">
            <text:p>109022,8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1:0100024:475</text:p>
          </table:table-cell>
          <table:covered-table-cell/>
          <table:table-cell office:value-type="float" office:value="764489.89" table:style-name="ce20">
            <text:p>764489,8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3:0102031:282</text:p>
          </table:table-cell>
          <table:covered-table-cell/>
          <table:table-cell office:value-type="float" office:value="1233391.68" table:style-name="ce20">
            <text:p>1233391,6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4:1600009:258</text:p>
          </table:table-cell>
          <table:covered-table-cell/>
          <table:table-cell office:value-type="float" office:value="1034583.88" table:style-name="ce20">
            <text:p>1034583,8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300005:412</text:p>
          </table:table-cell>
          <table:covered-table-cell/>
          <table:table-cell office:value-type="float" office:value="3206761.88" table:style-name="ce20">
            <text:p>3206761,8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700006:1171</text:p>
          </table:table-cell>
          <table:covered-table-cell/>
          <table:table-cell office:value-type="float" office:value="2554600.5499999998" table:style-name="ce20">
            <text:p>2554600,5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10600:742</text:p>
          </table:table-cell>
          <table:covered-table-cell/>
          <table:table-cell office:value-type="float" office:value="101252880.73" table:style-name="ce20">
            <text:p>101252880,7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10600:759</text:p>
          </table:table-cell>
          <table:covered-table-cell/>
          <table:table-cell office:value-type="float" office:value="96907419.519999996" table:style-name="ce20">
            <text:p>96907419,5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010802:597</text:p>
          </table:table-cell>
          <table:covered-table-cell/>
          <table:table-cell office:value-type="float" office:value="1068364.31" table:style-name="ce20">
            <text:p>1068364,3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11002:347</text:p>
          </table:table-cell>
          <table:covered-table-cell/>
          <table:table-cell office:value-type="float" office:value="1039072.99" table:style-name="ce20">
            <text:p>1039072,9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11307:77</text:p>
          </table:table-cell>
          <table:covered-table-cell/>
          <table:table-cell office:value-type="float" office:value="9323038.0899999999" table:style-name="ce20">
            <text:p>9323038,0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11702:3029</text:p>
          </table:table-cell>
          <table:covered-table-cell/>
          <table:table-cell office:value-type="float" office:value="1962701.06" table:style-name="ce20">
            <text:p>1962701,0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2510:314</text:p>
          </table:table-cell>
          <table:covered-table-cell/>
          <table:table-cell office:value-type="float" office:value="2925515.81" table:style-name="ce20">
            <text:p>2925515,8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0000000:5429</text:p>
          </table:table-cell>
          <table:covered-table-cell/>
          <table:table-cell office:value-type="float" office:value="628385.43999999994" table:style-name="ce20">
            <text:p>628385,4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102011:216</text:p>
          </table:table-cell>
          <table:covered-table-cell/>
          <table:table-cell office:value-type="float" office:value="19155.669999999998" table:style-name="ce20">
            <text:p>19155,6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105005:2454</text:p>
          </table:table-cell>
          <table:covered-table-cell/>
          <table:table-cell office:value-type="float" office:value="95836.01" table:style-name="ce20">
            <text:p>95836,0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400016:3093</text:p>
          </table:table-cell>
          <table:covered-table-cell/>
          <table:table-cell office:value-type="float" office:value="3814518.65" table:style-name="ce20">
            <text:p>3814518,6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9:0200006:279</text:p>
          </table:table-cell>
          <table:covered-table-cell/>
          <table:table-cell office:value-type="float" office:value="338620.56" table:style-name="ce20">
            <text:p>338620,5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0:0101014:1225</text:p>
          </table:table-cell>
          <table:covered-table-cell/>
          <table:table-cell office:value-type="float" office:value="97709.03" table:style-name="ce20">
            <text:p>97709,0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0:0200015:176</text:p>
          </table:table-cell>
          <table:covered-table-cell/>
          <table:table-cell office:value-type="float" office:value="403960.94" table:style-name="ce20">
            <text:p>403960,9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3:0002104:5079</text:p>
          </table:table-cell>
          <table:covered-table-cell/>
          <table:table-cell office:value-type="float" office:value="3595299.1" table:style-name="ce20">
            <text:p>3595299,1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3:0002104:5080</text:p>
          </table:table-cell>
          <table:covered-table-cell/>
          <table:table-cell office:value-type="float" office:value="3595299.1" table:style-name="ce20">
            <text:p>3595299,1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3:0002603:3579</text:p>
          </table:table-cell>
          <table:covered-table-cell/>
          <table:table-cell office:value-type="float" office:value="127459.85" table:style-name="ce20">
            <text:p>127459,8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3:0003502:1583</text:p>
          </table:table-cell>
          <table:covered-table-cell/>
          <table:table-cell office:value-type="float" office:value="15487735.369999999" table:style-name="ce20">
            <text:p>15487735,3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000000:53152</text:p>
          </table:table-cell>
          <table:covered-table-cell/>
          <table:table-cell office:value-type="float" office:value="173908.7" table:style-name="ce20">
            <text:p>173908,7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000000:53153</text:p>
          </table:table-cell>
          <table:covered-table-cell/>
          <table:table-cell office:value-type="float" office:value="83335.41" table:style-name="ce20">
            <text:p>83335,4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000000:53155</text:p>
          </table:table-cell>
          <table:covered-table-cell/>
          <table:table-cell office:value-type="float" office:value="61601.760000000002" table:style-name="ce20">
            <text:p>61601,7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000000:53156</text:p>
          </table:table-cell>
          <table:covered-table-cell/>
          <table:table-cell office:value-type="float" office:value="44159.46" table:style-name="ce20">
            <text:p>44159,4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000000:53157</text:p>
          </table:table-cell>
          <table:covered-table-cell/>
          <table:table-cell office:value-type="float" office:value="105761.22" table:style-name="ce20">
            <text:p>105761,2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000000:53160</text:p>
          </table:table-cell>
          <table:covered-table-cell/>
          <table:table-cell office:value-type="float" office:value="42359.86" table:style-name="ce20">
            <text:p>42359,8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000000:53162</text:p>
          </table:table-cell>
          <table:covered-table-cell/>
          <table:table-cell office:value-type="float" office:value="161410.45000000001" table:style-name="ce20">
            <text:p>161410,4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000000:53163</text:p>
          </table:table-cell>
          <table:covered-table-cell/>
          <table:table-cell office:value-type="float" office:value="2417330.9300000002" table:style-name="ce20">
            <text:p>2417330,9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000000:53164</text:p>
          </table:table-cell>
          <table:covered-table-cell/>
          <table:table-cell office:value-type="float" office:value="22841.1" table:style-name="ce20">
            <text:p>22841,1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000000:53166</text:p>
          </table:table-cell>
          <table:covered-table-cell/>
          <table:table-cell office:value-type="float" office:value="430881.05" table:style-name="ce20">
            <text:p>430881,0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3039:80</text:p>
          </table:table-cell>
          <table:covered-table-cell/>
          <table:table-cell office:value-type="float" office:value="5930183.5800000001" table:style-name="ce20">
            <text:p>5930183,5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4043:1478</text:p>
          </table:table-cell>
          <table:covered-table-cell/>
          <table:table-cell office:value-type="float" office:value="818698.34" table:style-name="ce20">
            <text:p>818698,3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4084:82</text:p>
          </table:table-cell>
          <table:covered-table-cell/>
          <table:table-cell office:value-type="float" office:value="4252355.74" table:style-name="ce20">
            <text:p>4252355,7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6026:346</text:p>
          </table:table-cell>
          <table:covered-table-cell/>
          <table:table-cell office:value-type="float" office:value="1043722.88" table:style-name="ce20">
            <text:p>1043722,8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6026:349</text:p>
          </table:table-cell>
          <table:covered-table-cell/>
          <table:table-cell office:value-type="float" office:value="1043722.88" table:style-name="ce20">
            <text:p>1043722,8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7044:362</text:p>
          </table:table-cell>
          <table:covered-table-cell/>
          <table:table-cell office:value-type="float" office:value="3665491.27" table:style-name="ce20">
            <text:p>3665491,2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3012:3410</text:p>
          </table:table-cell>
          <table:covered-table-cell/>
          <table:table-cell office:value-type="float" office:value="4252560.18" table:style-name="ce20">
            <text:p>4252560,1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3012:9429</text:p>
          </table:table-cell>
          <table:covered-table-cell/>
          <table:table-cell office:value-type="float" office:value="398704.87" table:style-name="ce20">
            <text:p>398704,8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3013:11122</text:p>
          </table:table-cell>
          <table:covered-table-cell/>
          <table:table-cell office:value-type="float" office:value="2854927.62" table:style-name="ce20">
            <text:p>2854927,6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3016:4980</text:p>
          </table:table-cell>
          <table:covered-table-cell/>
          <table:table-cell office:value-type="float" office:value="1086690.6299999999" table:style-name="ce20">
            <text:p>1086690,6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3017:11258</text:p>
          </table:table-cell>
          <table:covered-table-cell/>
          <table:table-cell office:value-type="float" office:value="5504033.54" table:style-name="ce20">
            <text:p>5504033,5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3018:7162</text:p>
          </table:table-cell>
          <table:covered-table-cell/>
          <table:table-cell office:value-type="float" office:value="2915006.78" table:style-name="ce20">
            <text:p>2915006,7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6021:1273</text:p>
          </table:table-cell>
          <table:covered-table-cell/>
          <table:table-cell office:value-type="float" office:value="978972322.45000005" table:style-name="ce20">
            <text:p>978972322,4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7004:408</text:p>
          </table:table-cell>
          <table:covered-table-cell/>
          <table:table-cell office:value-type="float" office:value="2014193.95" table:style-name="ce20">
            <text:p>2014193,9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7011:464</text:p>
          </table:table-cell>
          <table:covered-table-cell/>
          <table:table-cell office:value-type="float" office:value="3794788.34" table:style-name="ce20">
            <text:p>3794788,3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9020:3223</text:p>
          </table:table-cell>
          <table:covered-table-cell/>
          <table:table-cell office:value-type="float" office:value="3171866.97" table:style-name="ce20">
            <text:p>3171866,9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10015:734</text:p>
          </table:table-cell>
          <table:covered-table-cell/>
          <table:table-cell office:value-type="float" office:value="13748979.050000001" table:style-name="ce20">
            <text:p>13748979,0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10019:12347</text:p>
          </table:table-cell>
          <table:covered-table-cell/>
          <table:table-cell office:value-type="float" office:value="214709.16" table:style-name="ce20">
            <text:p>214709,1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10027:25</text:p>
          </table:table-cell>
          <table:covered-table-cell/>
          <table:table-cell office:value-type="float" office:value="807387.87" table:style-name="ce20">
            <text:p>807387,8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10027:28</text:p>
          </table:table-cell>
          <table:covered-table-cell/>
          <table:table-cell office:value-type="float" office:value="1065576.94" table:style-name="ce20">
            <text:p>1065576,9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11002:22974</text:p>
          </table:table-cell>
          <table:covered-table-cell/>
          <table:table-cell office:value-type="float" office:value="124713.64" table:style-name="ce20">
            <text:p>124713,6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11002:22975</text:p>
          </table:table-cell>
          <table:covered-table-cell/>
          <table:table-cell office:value-type="float" office:value="110785.16" table:style-name="ce20">
            <text:p>110785,1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1005:1030</text:p>
          </table:table-cell>
          <table:covered-table-cell/>
          <table:table-cell office:value-type="float" office:value="82538.899999999994" table:style-name="ce20">
            <text:p>82538,9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4013:8244</text:p>
          </table:table-cell>
          <table:covered-table-cell/>
          <table:table-cell office:value-type="float" office:value="61554.44" table:style-name="ce20">
            <text:p>61554,4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4020:5476</text:p>
          </table:table-cell>
          <table:covered-table-cell/>
          <table:table-cell office:value-type="float" office:value="1374904.44" table:style-name="ce20">
            <text:p>1374904,4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6070:143</text:p>
          </table:table-cell>
          <table:covered-table-cell/>
          <table:table-cell office:value-type="float" office:value="383305.89" table:style-name="ce20">
            <text:p>383305,8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6071:218</text:p>
          </table:table-cell>
          <table:covered-table-cell/>
          <table:table-cell office:value-type="float" office:value="403089.58" table:style-name="ce20">
            <text:p>403089,5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6086:8120</text:p>
          </table:table-cell>
          <table:covered-table-cell/>
          <table:table-cell office:value-type="float" office:value="5802599.2199999997" table:style-name="ce20">
            <text:p>5802599,2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7010:2870</text:p>
          </table:table-cell>
          <table:covered-table-cell/>
          <table:table-cell office:value-type="float" office:value="86735.8" table:style-name="ce20">
            <text:p>86735,8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10012:3331</text:p>
          </table:table-cell>
          <table:covered-table-cell/>
          <table:table-cell office:value-type="float" office:value="54559.61" table:style-name="ce20">
            <text:p>54559,6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15014:168</text:p>
          </table:table-cell>
          <table:covered-table-cell/>
          <table:table-cell office:value-type="float" office:value="1406281.9" table:style-name="ce20">
            <text:p>1406281,9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1008:412</text:p>
          </table:table-cell>
          <table:covered-table-cell/>
          <table:table-cell office:value-type="float" office:value="2075681.07" table:style-name="ce20">
            <text:p>2075681,0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1016:4878</text:p>
          </table:table-cell>
          <table:covered-table-cell/>
          <table:table-cell office:value-type="float" office:value="803936.7" table:style-name="ce20">
            <text:p>803936,7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5003:74</text:p>
          </table:table-cell>
          <table:covered-table-cell/>
          <table:table-cell office:value-type="float" office:value="1037693.7" table:style-name="ce20">
            <text:p>1037693,7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5013:11943</text:p>
          </table:table-cell>
          <table:covered-table-cell/>
          <table:table-cell office:value-type="float" office:value="4398174.55" table:style-name="ce20">
            <text:p>4398174,5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5013:11946</text:p>
          </table:table-cell>
          <table:covered-table-cell/>
          <table:table-cell office:value-type="float" office:value="2183362.4300000002" table:style-name="ce20">
            <text:p>2183362,4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5013:11949</text:p>
          </table:table-cell>
          <table:covered-table-cell/>
          <table:table-cell office:value-type="float" office:value="1972997.41" table:style-name="ce20">
            <text:p>1972997,4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5013:11952</text:p>
          </table:table-cell>
          <table:covered-table-cell/>
          <table:table-cell office:value-type="float" office:value="5097241.74" table:style-name="ce20">
            <text:p>5097241,7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405013:11955</text:p>
          </table:table-cell>
          <table:covered-table-cell/>
          <table:table-cell office:value-type="float" office:value="1128531.49" table:style-name="ce20">
            <text:p>1128531,4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5013:11958</text:p>
          </table:table-cell>
          <table:covered-table-cell/>
          <table:table-cell office:value-type="float" office:value="3674160.16" table:style-name="ce20">
            <text:p>3674160,1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5013:11961</text:p>
          </table:table-cell>
          <table:covered-table-cell/>
          <table:table-cell office:value-type="float" office:value="1914710.72" table:style-name="ce20">
            <text:p>1914710,7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5013:11964</text:p>
          </table:table-cell>
          <table:covered-table-cell/>
          <table:table-cell office:value-type="float" office:value="1122992.98" table:style-name="ce20">
            <text:p>1122992,9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5013:11967</text:p>
          </table:table-cell>
          <table:covered-table-cell/>
          <table:table-cell office:value-type="float" office:value="3563788.42" table:style-name="ce20">
            <text:p>3563788,4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5013:11970</text:p>
          </table:table-cell>
          <table:covered-table-cell/>
          <table:table-cell office:value-type="float" office:value="2995315.1" table:style-name="ce20">
            <text:p>2995315,1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5013:11973</text:p>
          </table:table-cell>
          <table:covered-table-cell/>
          <table:table-cell office:value-type="float" office:value="1485087.62" table:style-name="ce20">
            <text:p>1485087,6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5013:11976</text:p>
          </table:table-cell>
          <table:covered-table-cell/>
          <table:table-cell office:value-type="float" office:value="4416409.17" table:style-name="ce20">
            <text:p>4416409,1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5013:11979</text:p>
          </table:table-cell>
          <table:covered-table-cell/>
          <table:table-cell office:value-type="float" office:value="1967706.37" table:style-name="ce20">
            <text:p>1967706,3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5013:11982</text:p>
          </table:table-cell>
          <table:covered-table-cell/>
          <table:table-cell office:value-type="float" office:value="5114612.16" table:style-name="ce20">
            <text:p>5114612,1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5013:11985</text:p>
          </table:table-cell>
          <table:covered-table-cell/>
          <table:table-cell office:value-type="float" office:value="2183362.4300000002" table:style-name="ce20">
            <text:p>2183362,4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5013:11988</text:p>
          </table:table-cell>
          <table:covered-table-cell/>
          <table:table-cell office:value-type="float" office:value="3678941.57" table:style-name="ce20">
            <text:p>3678941,5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5013:11991</text:p>
          </table:table-cell>
          <table:covered-table-cell/>
          <table:table-cell office:value-type="float" office:value="1909402.42" table:style-name="ce20">
            <text:p>1909402,4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5013:11994</text:p>
          </table:table-cell>
          <table:covered-table-cell/>
          <table:table-cell office:value-type="float" office:value="1134068.3600000001" table:style-name="ce20">
            <text:p>1134068,3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5013:11997</text:p>
          </table:table-cell>
          <table:covered-table-cell/>
          <table:table-cell office:value-type="float" office:value="3669377.22" table:style-name="ce20">
            <text:p>3669377,2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5013:12000</text:p>
          </table:table-cell>
          <table:covered-table-cell/>
          <table:table-cell office:value-type="float" office:value="2995315.1" table:style-name="ce20">
            <text:p>2995315,1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5013:12003</text:p>
          </table:table-cell>
          <table:covered-table-cell/>
          <table:table-cell office:value-type="float" office:value="1474217.26" table:style-name="ce20">
            <text:p>1474217,2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5013:12006</text:p>
          </table:table-cell>
          <table:covered-table-cell/>
          <table:table-cell office:value-type="float" office:value="3568603.58" table:style-name="ce20">
            <text:p>3568603,5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5013:12009</text:p>
          </table:table-cell>
          <table:covered-table-cell/>
          <table:table-cell office:value-type="float" office:value="4402735.4400000004" table:style-name="ce20">
            <text:p>4402735,4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5013:12012</text:p>
          </table:table-cell>
          <table:covered-table-cell/>
          <table:table-cell office:value-type="float" office:value="5071146.38" table:style-name="ce20">
            <text:p>5071146,3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5013:12015</text:p>
          </table:table-cell>
          <table:covered-table-cell/>
          <table:table-cell office:value-type="float" office:value="3650231.6" table:style-name="ce20">
            <text:p>3650231,6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5013:12018</text:p>
          </table:table-cell>
          <table:covered-table-cell/>
          <table:table-cell office:value-type="float" office:value="1909402.42" table:style-name="ce20">
            <text:p>1909402,4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5013:12021</text:p>
          </table:table-cell>
          <table:covered-table-cell/>
          <table:table-cell office:value-type="float" office:value="1474217.26" table:style-name="ce20">
            <text:p>1474217,2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5013:12024</text:p>
          </table:table-cell>
          <table:covered-table-cell/>
          <table:table-cell office:value-type="float" office:value="1962413.73" table:style-name="ce20">
            <text:p>1962413,7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5013:12027</text:p>
          </table:table-cell>
          <table:covered-table-cell/>
          <table:table-cell office:value-type="float" office:value="5084200.12" table:style-name="ce20">
            <text:p>5084200,1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5013:12030</text:p>
          </table:table-cell>
          <table:covered-table-cell/>
          <table:table-cell office:value-type="float" office:value="3650231.6" table:style-name="ce20">
            <text:p>3650231,6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5013:12033</text:p>
          </table:table-cell>
          <table:covered-table-cell/>
          <table:table-cell office:value-type="float" office:value="2965369.05" table:style-name="ce20">
            <text:p>2965369,0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5013:12036</text:p>
          </table:table-cell>
          <table:covered-table-cell/>
          <table:table-cell office:value-type="float" office:value="88722.86" table:style-name="ce20">
            <text:p>88722,8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5013:12039</text:p>
          </table:table-cell>
          <table:covered-table-cell/>
          <table:table-cell office:value-type="float" office:value="272624.49" table:style-name="ce20">
            <text:p>272624,4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5013:12042</text:p>
          </table:table-cell>
          <table:covered-table-cell/>
          <table:table-cell office:value-type="float" office:value="4416409.17" table:style-name="ce20">
            <text:p>4416409,1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5013:12045</text:p>
          </table:table-cell>
          <table:covered-table-cell/>
          <table:table-cell office:value-type="float" office:value="12802.39" table:style-name="ce20">
            <text:p>12802,3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5013:12048</text:p>
          </table:table-cell>
          <table:covered-table-cell/>
          <table:table-cell office:value-type="float" office:value="12802.39" table:style-name="ce20">
            <text:p>12802,3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5013:12051</text:p>
          </table:table-cell>
          <table:covered-table-cell/>
          <table:table-cell office:value-type="float" office:value="20333.21" table:style-name="ce20">
            <text:p>20333,2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5013:12054</text:p>
          </table:table-cell>
          <table:covered-table-cell/>
          <table:table-cell office:value-type="float" office:value="3035159.23" table:style-name="ce20">
            <text:p>3035159,2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5013:12057</text:p>
          </table:table-cell>
          <table:covered-table-cell/>
          <table:table-cell office:value-type="float" office:value="21086.3" table:style-name="ce20">
            <text:p>21086,3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5013:12060</text:p>
          </table:table-cell>
          <table:covered-table-cell/>
          <table:table-cell office:value-type="float" office:value="21086.3" table:style-name="ce20">
            <text:p>21086,3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5013:12063</text:p>
          </table:table-cell>
          <table:covered-table-cell/>
          <table:table-cell office:value-type="float" office:value="20333.21" table:style-name="ce20">
            <text:p>20333,2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5013:12066</text:p>
          </table:table-cell>
          <table:covered-table-cell/>
          <table:table-cell office:value-type="float" office:value="25732358.030000001" table:style-name="ce20">
            <text:p>25732358,0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5013:12069</text:p>
          </table:table-cell>
          <table:covered-table-cell/>
          <table:table-cell office:value-type="float" office:value="4470976.8899999997" table:style-name="ce20">
            <text:p>4470976,8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5013:12072</text:p>
          </table:table-cell>
          <table:covered-table-cell/>
          <table:table-cell office:value-type="float" office:value="4470976.8899999997" table:style-name="ce20">
            <text:p>4470976,8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5013:12075</text:p>
          </table:table-cell>
          <table:covered-table-cell/>
          <table:table-cell office:value-type="float" office:value="2139181.41" table:style-name="ce20">
            <text:p>2139181,4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5013:12078</text:p>
          </table:table-cell>
          <table:covered-table-cell/>
          <table:table-cell office:value-type="float" office:value="3025207.38" table:style-name="ce20">
            <text:p>3025207,3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5013:12081</text:p>
          </table:table-cell>
          <table:covered-table-cell/>
          <table:table-cell office:value-type="float" office:value="3025207.38" table:style-name="ce20">
            <text:p>3025207,3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5013:12084</text:p>
          </table:table-cell>
          <table:covered-table-cell/>
          <table:table-cell office:value-type="float" office:value="3025207.38" table:style-name="ce20">
            <text:p>3025207,3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5013:12087</text:p>
          </table:table-cell>
          <table:covered-table-cell/>
          <table:table-cell office:value-type="float" office:value="4407294.84" table:style-name="ce20">
            <text:p>4407294,8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5013:12090</text:p>
          </table:table-cell>
          <table:covered-table-cell/>
          <table:table-cell office:value-type="float" office:value="4411852.75" table:style-name="ce20">
            <text:p>4411852,7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5013:12093</text:p>
          </table:table-cell>
          <table:covered-table-cell/>
          <table:table-cell office:value-type="float" office:value="1539343.53" table:style-name="ce20">
            <text:p>1539343,5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5013:12096</text:p>
          </table:table-cell>
          <table:covered-table-cell/>
          <table:table-cell office:value-type="float" office:value="3472031.55" table:style-name="ce20">
            <text:p>3472031,5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5013:12099</text:p>
          </table:table-cell>
          <table:covered-table-cell/>
          <table:table-cell office:value-type="float" office:value="1930625.68" table:style-name="ce20">
            <text:p>1930625,6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405013:12102</text:p>
          </table:table-cell>
          <table:covered-table-cell/>
          <table:table-cell office:value-type="float" office:value="5110271.24" table:style-name="ce20">
            <text:p>5110271,2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5013:12105</text:p>
          </table:table-cell>
          <table:covered-table-cell/>
          <table:table-cell office:value-type="float" office:value="2183362.4300000002" table:style-name="ce20">
            <text:p>2183362,4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5013:12108</text:p>
          </table:table-cell>
          <table:covered-table-cell/>
          <table:table-cell office:value-type="float" office:value="4347915.62" table:style-name="ce20">
            <text:p>4347915,6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5013:12111</text:p>
          </table:table-cell>
          <table:covered-table-cell/>
          <table:table-cell office:value-type="float" office:value="1909402.42" table:style-name="ce20">
            <text:p>1909402,4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405013:12114</text:p>
          </table:table-cell>
          <table:covered-table-cell/>
          <table:table-cell office:value-type="float" office:value="1117452.8400000001" table:style-name="ce20">
            <text:p>1117452,8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5013:12117</text:p>
          </table:table-cell>
          <table:covered-table-cell/>
          <table:table-cell office:value-type="float" office:value="3664592.76" table:style-name="ce20">
            <text:p>3664592,7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5013:12120</text:p>
          </table:table-cell>
          <table:covered-table-cell/>
          <table:table-cell office:value-type="float" office:value="2990328.07" table:style-name="ce20">
            <text:p>2990328,0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5013:12123</text:p>
          </table:table-cell>
          <table:covered-table-cell/>
          <table:table-cell office:value-type="float" office:value="1474217.26" table:style-name="ce20">
            <text:p>1474217,2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5013:12126</text:p>
          </table:table-cell>
          <table:covered-table-cell/>
          <table:table-cell office:value-type="float" office:value="3573416.54" table:style-name="ce20">
            <text:p>3573416,5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405013:12129</text:p>
          </table:table-cell>
          <table:covered-table-cell/>
          <table:table-cell office:value-type="float" office:value="2990328.07" table:style-name="ce20">
            <text:p>2990328,0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405013:12132</text:p>
          </table:table-cell>
          <table:covered-table-cell/>
          <table:table-cell office:value-type="float" office:value="5110271.24" table:style-name="ce20">
            <text:p>5110271,2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405013:12135</text:p>
          </table:table-cell>
          <table:covered-table-cell/>
          <table:table-cell office:value-type="float" office:value="2172903.04" table:style-name="ce20">
            <text:p>2172903,0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405013:12138</text:p>
          </table:table-cell>
          <table:covered-table-cell/>
          <table:table-cell office:value-type="float" office:value="1957119.84" table:style-name="ce20">
            <text:p>1957119,8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405013:12141</text:p>
          </table:table-cell>
          <table:covered-table-cell/>
          <table:table-cell office:value-type="float" office:value="4461896.59" table:style-name="ce20">
            <text:p>4461896,5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405013:12144</text:p>
          </table:table-cell>
          <table:covered-table-cell/>
          <table:table-cell office:value-type="float" office:value="1117452.8400000001" table:style-name="ce20">
            <text:p>1117452,8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405013:12147</text:p>
          </table:table-cell>
          <table:covered-table-cell/>
          <table:table-cell office:value-type="float" office:value="3659807.46" table:style-name="ce20">
            <text:p>3659807,4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405013:12150</text:p>
          </table:table-cell>
          <table:covered-table-cell/>
          <table:table-cell office:value-type="float" office:value="1914710.72" table:style-name="ce20">
            <text:p>1914710,7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406016:524</text:p>
          </table:table-cell>
          <table:covered-table-cell/>
          <table:table-cell office:value-type="float" office:value="3497605.25" table:style-name="ce20">
            <text:p>3497605,2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406034:650</text:p>
          </table:table-cell>
          <table:covered-table-cell/>
          <table:table-cell office:value-type="float" office:value="5454709.75" table:style-name="ce20">
            <text:p>5454709,7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04053:2599</text:p>
          </table:table-cell>
          <table:covered-table-cell/>
          <table:table-cell office:value-type="float" office:value="2697868.5" table:style-name="ce20">
            <text:p>2697868,5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16002:6140</text:p>
          </table:table-cell>
          <table:covered-table-cell/>
          <table:table-cell office:value-type="float" office:value="1139278.1399999999" table:style-name="ce20">
            <text:p>1139278,1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524007:48</text:p>
          </table:table-cell>
          <table:covered-table-cell/>
          <table:table-cell office:value-type="float" office:value="983531.07" table:style-name="ce20">
            <text:p>983531,0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545001:12419</text:p>
          </table:table-cell>
          <table:covered-table-cell/>
          <table:table-cell office:value-type="float" office:value="181064.7" table:style-name="ce20">
            <text:p>181064,7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604007:660</text:p>
          </table:table-cell>
          <table:covered-table-cell/>
          <table:table-cell office:value-type="float" office:value="1841224.12" table:style-name="ce20">
            <text:p>1841224,1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21">
            <text:p>210</text:p>
          </table:table-cell>
          <table:table-cell office:value-type="string" table:number-columns-spanned="2" table:number-rows-spanned="1" table:style-name="ce2">
            <text:p>36:34:0607049:446</text:p>
          </table:table-cell>
          <table:covered-table-cell/>
          <table:table-cell office:value-type="float" office:value="57390.04" table:style-name="ce22">
            <text:p>57390,0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7">
            <text:p>22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450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37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39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9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000031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000000:6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000000:9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000000:9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000000:9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000000:9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000000:9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000000:9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000000:9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000000:9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000000:9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000000:9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000000:9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38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10003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10004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10004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10004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10004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10004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10004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10004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100042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100042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100042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10004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10004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10004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000000:4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33:7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4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104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104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06: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13: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1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32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38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46:18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57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57:7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69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7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20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1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150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8:11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8:2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0103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0104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0105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011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0112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085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08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08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086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087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088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088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089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089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089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090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090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09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09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09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09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09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09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096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096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096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09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3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50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50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50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50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50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50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50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2:0000000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2:0000000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2:0000000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2:0000000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2:0000000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2:0000000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2:0000000:3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0000000:8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0100054: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50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02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1200008:7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1200012: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18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4609:9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30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30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25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3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5:100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5:10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000000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000000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000000:46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000000:6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000000:6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000000:7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000000:8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000000:8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1005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1005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1005:7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1006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1013:19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1019:2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1028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1032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1039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2013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2013: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2013:6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2019:8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201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301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1401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200102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2001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210100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21010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2101001:9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2601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2601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3301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55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010004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0800017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1800009:9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8:0000000:16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8:0000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8:0000000:20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0100015: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0100018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0100030:5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010003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010003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010003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010003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010003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010003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010003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010003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0100032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010003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010003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010003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0600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1200041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540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1:22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1:67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1:67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1:67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1:67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1:67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2:0000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2:0000000:6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2:0000000:6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2:0000000:7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2:0000000:7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2:0000000:8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2:0000000:8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2:0000000:8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2:0000000:8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2:01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2:01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2:01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2:010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2:010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2:01000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2:01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2:01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2:01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2:0100024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3:0000000:8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3:0000000:8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3:0000000:8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6934000:28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945028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6:000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6:1200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6:1200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6:1200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6:1200032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6:15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6:15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6:15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6:15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6:27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6:27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6:27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6:27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6:27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6:27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7:0000000:46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7:0000000:46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000000:46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0106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10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0000000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0000000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0000000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0000000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0000000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0000000:17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0104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0105007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28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3000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8400014:9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9:0000000:57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9:02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9:72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2:010002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2:010014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2:010014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2:010014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2:010014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2:17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2:17000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10503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105036:6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106001:20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203009:8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203018:3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204002:80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210017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304019:35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348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40103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403029: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406035: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504032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505049:36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50505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508001:11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50800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51304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601003: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601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602001:99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603033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21">
            <text:p>261</text:p>
          </table:table-cell>
          <table:table-cell office:value-type="string" table:number-columns-spanned="3" table:number-rows-spanned="1" table:style-name="ce2">
            <text:p>36:34:0605058:26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31FCB04C810F534FE00F6ED499D658CA5499E880E0C62D88FDC31E38A323B8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Мелихова Елена Дмитриевна</meta:initial-creator>
    <dc:creator>Мелихова Елена Дмитриевна</dc:creator>
    <meta:creation-date>2023-01-16T09:01:53Z</meta:creation-date>
    <dc:date>2023-01-16T09:01:53Z</dc:date>
  </office:meta>
</office:document-meta>
</file>